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6444in" style:use-optimal-column-width="false"/>
    </style:style>
    <style:style style:name="TableColumn13" style:family="table-column">
      <style:table-column-properties style:column-width="0.556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1" style:family="table">
      <style:table-properties style:width="7.6444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173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FF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FF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FF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FF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FF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FF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FF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FF0000"/>
    </style:style>
    <style:style style:name="TableRow82" style:family="table-row">
      <style:table-row-properties style:min-row-height="0.7479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5.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>
      <style:text-properties style:font-name="標楷體" style:font-name-asian="標楷體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P126" style:parent-style-name="內文" style:list-style-name="LFO1" style:family="paragraph"/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list-style-name="LFO1" style:family="paragraph">
      <style:text-properties style:font-name="標楷體" style:font-name-asian="標楷體"/>
    </style:style>
    <style:style style:name="P131" style:parent-style-name="內文" style:list-style-name="LFO1" style:family="paragraph">
      <style:text-properties style:font-name="標楷體" style:font-name-asian="標楷體"/>
    </style:style>
    <style:style style:name="P132" style:parent-style-name="內文" style:list-style-name="LFO1" style:family="paragraph">
      <style:text-properties style:font-name="標楷體" style:font-name-asian="標楷體"/>
    </style:style>
    <style:style style:name="P133" style:parent-style-name="內文" style:list-style-name="LFO1" style:family="paragraph">
      <style:text-properties style:font-name="標楷體" style:font-name-asian="標楷體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>
      <style:text-properties style:font-name="標楷體" style:font-name-asian="標楷體"/>
    </style:style>
    <style:style style:name="P138" style:parent-style-name="內文" style:list-style-name="LFO1" style:family="paragraph"/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1" style:family="paragraph">
      <style:text-properties style:font-name="標楷體" style:font-name-asian="標楷體"/>
    </style:style>
    <style:style style:name="P145" style:parent-style-name="內文" style:list-style-name="LFO1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indent="0.5in"/>
      <style:text-properties style:font-name="標楷體" style:font-name-asian="標楷體"/>
    </style:style>
    <style:style style:name="P148" style:parent-style-name="內文" style:family="paragraph">
      <style:paragraph-properties fo:text-indent="0.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強調斜體" style:family="text">
      <style:text-properties style:font-name="標楷體" style:font-name-asian="標楷體" style:font-name-complex="Arial" style:use-window-font-color="true"/>
    </style:style>
    <style:style style:name="T151" style:parent-style-name="ft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top="0.25in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margin-top="0.0694in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9" style:parent-style-name="內文" style:family="paragraph">
      <style:paragraph-properties fo:margin-top="0.0694in"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P175" style:parent-style-name="內文" style:family="paragraph">
      <style:paragraph-properties fo:margin-top="0.0694in"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83" style:parent-style-name="內文" style:family="paragraph">
      <style:paragraph-properties fo:margin-top="0.0694in"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875in" svg:y="-0.02569in" svg:width="1.125in" svg:height="0.5in" style:rel-width="scale" style:rel-height="scale"><draw:text-box><text:p text:style-name="P3">參考範例</text:p></draw:text-box><svg:title/><svg:desc/></draw:frame></text:span><text:span text:style-name="T4">非都市土地更正編定申請書</text:span></text:p>
      <text:p text:style-name="P5"><text:span text:style-name="T6">受文機關：</text:span><text:span text:style-name="T7">臺中</text:span><text:span text:style-name="T8">市</text:span><text:span text:style-name="T9">大里地政事務所</text:span></text:p>
      <text:p text:style-name="P10">申請事項：</text:p>
      <text:p text:style-name="本文縮排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土地標示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原使用分區及</text:p>
            <text:p text:style-name="P28">編定類別</text:p>
          </table:table-cell>
          <table:covered-table-cell/>
          <table:table-cell table:style-name="TableCell29" table:number-columns-spanned="2">
            <text:p text:style-name="P30">擬更正使用分區及</text:p>
            <text:p text:style-name="P31">編定類別</text:p>
          </table:table-cell>
          <table:covered-table-cell/>
          <table:table-cell table:style-name="TableCell32" table:number-rows-spanned="2">
            <text:p text:style-name="P33">土地使用現況</text:p>
          </table:table-cell>
          <table:table-cell table:style-name="TableCell34" table:number-rows-spanned="2">
            <text:p text:style-name="P35">土地所有權人</text:p>
          </table:table-cell>
        </table:table-row>
        <table:table-row table:style-name="TableRow36">
          <table:table-cell table:style-name="TableCell37">
            <text:p text:style-name="P38">區別</text:p>
          </table:table-cell>
          <table:table-cell table:style-name="TableCell39">
            <text:p text:style-name="P40">段</text:p>
          </table:table-cell>
          <table:table-cell table:style-name="TableCell41">
            <text:p text:style-name="P42">小段</text:p>
          </table:table-cell>
          <table:table-cell table:style-name="TableCell43">
            <text:p text:style-name="P44">地號</text:p>
          </table:table-cell>
          <table:table-cell table:style-name="TableCell45">
            <text:p text:style-name="P46">面積</text:p>
            <text:p text:style-name="P47">（公頃）</text:p>
          </table:table-cell>
          <table:table-cell table:style-name="TableCell48">
            <text:p text:style-name="P49">使用分區</text:p>
          </table:table-cell>
          <table:table-cell table:style-name="TableCell50">
            <text:p text:style-name="P51">編定類別</text:p>
          </table:table-cell>
          <table:table-cell table:style-name="TableCell52">
            <text:p text:style-name="P53">使用分區</text:p>
          </table:table-cell>
          <table:table-cell table:style-name="TableCell54">
            <text:p text:style-name="P55">編定類別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大里區</text:p>
          </table:table-cell>
          <table:table-cell table:style-name="TableCell61">
            <text:p text:style-name="P62">新仁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93</text:p>
          </table:table-cell>
          <table:table-cell table:style-name="TableCell67">
            <text:p text:style-name="P68">0.1263</text:p>
          </table:table-cell>
          <table:table-cell table:style-name="TableCell69">
            <text:p text:style-name="P70">一般農業區</text:p>
          </table:table-cell>
          <table:table-cell table:style-name="TableCell71">
            <text:p text:style-name="P72">農牧用地</text:p>
          </table:table-cell>
          <table:table-cell table:style-name="TableCell73">
            <text:p text:style-name="P74">一般農業區</text:p>
          </table:table-cell>
          <table:table-cell table:style-name="TableCell75">
            <text:p text:style-name="P76">甲種建築用地</text:p>
          </table:table-cell>
          <table:table-cell table:style-name="TableCell77">
            <text:p text:style-name="P78">建築</text:p>
            <text:p text:style-name="P79">使用</text:p>
          </table:table-cell>
          <table:table-cell table:style-name="TableCell80">
            <text:p text:style-name="P81">王小明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附</text:p>
            <text:p text:style-name="P108">繳</text:p>
            <text:p text:style-name="P109">證</text:p>
            <text:p text:style-name="P110">明</text:p>
            <text:p text:style-name="P111">文</text:p>
            <text:p text:style-name="P112"><text:span text:style-name="T113">件</text:span></text:p>
          </table:table-cell>
          <table:table-cell table:style-name="TableCell114" table:number-columns-spanned="10">
            <text:p text:style-name="P115"><text:span text:style-name="T116">地上建物門牌：</text:span><text:span text:style-name="T117"><text:s/></text:span><text:span text:style-name="T118">臺中市大里區東榮路296號</text:span><text:span text:style-name="T119"><text:s/></text:span></text:p>
            <text:list text:style-name="LFO1" text:continue-numbering="true">
              <text:list-item>
                <text:p text:style-name="P120">非都市土地使用編定前已為合法房屋之證明文件：</text:p>
                <text:list text:continue-numbering="true">
                  <text:list-item>
                    <text:p text:style-name="P121">□房屋謄本、建築執照或建物登記證明。</text:p>
                  </text:list-item>
                  <text:list-item>
                    <text:p text:style-name="P122"><text:span text:style-name="T123">■</text:span><text:span text:style-name="T124">戶口遷入證明。</text:span></text:p>
                  </text:list-item>
                  <text:list-item>
                    <text:p text:style-name="P125">□完納稅捐證明或稅籍證明。</text:p>
                  </text:list-item>
                  <text:list-item>
                    <text:p text:style-name="P126"><text:span text:style-name="T127">■</text:span><text:span text:style-name="T128">繳納自來水、電費證明（或接水、接電證明）。</text:span></text:p>
                  </text:list-item>
                </text:list>
              </text:list-item>
              <text:list-item>
                <text:p text:style-name="P129">因地震造成建物毀損或拆除，致原有合法建物不存在者：</text:p>
                <text:list text:continue-numbering="true">
                  <text:list-item>
                    <text:p text:style-name="P130">□政府機關核發之毀損證件：九二一全（半）倒證明。</text:p>
                  </text:list-item>
                  <text:list-item>
                    <text:p text:style-name="P131">□毀損照片</text:p>
                  </text:list-item>
                  <text:list-item>
                    <text:p text:style-name="P132">□航照圖（民國 <text:s/>年 <text:s/>月 <text:s/>日攝影）</text:p>
                  </text:list-item>
                </text:list>
              </text:list-item>
              <text:list-item>
                <text:p text:style-name="P133">其他</text:p>
                <text:list text:continue-numbering="true">
                  <text:list-item>
                    <text:p text:style-name="P134"><text:span text:style-name="T135">■</text:span><text:span text:style-name="T136">身分證明文件</text:span></text:p>
                  </text:list-item>
                  <text:list-item>
                    <text:p text:style-name="P137">□土地所有權狀影本</text:p>
                  </text:list-item>
                  <text:list-item>
                    <text:p text:style-name="P138"><text:span text:style-name="T139">■</text:span><text:span text:style-name="T140">土地登記簿謄本</text:span></text:p>
                  </text:list-item>
                  <text:list-item>
                    <text:p text:style-name="P141"><text:span text:style-name="T142">■</text:span><text:span text:style-name="T143">地籍圖</text:span></text:p>
                  </text:list-item>
                  <text:list-item>
                    <text:p text:style-name="P144">□門牌編釘證明</text:p>
                  </text:list-item>
                  <text:list-item>
                    <text:p text:style-name="P145">□其他：</text:p>
                  </text:list-item>
                </text:list>
              </text:list-item>
            </text:list>
            <text:p text:style-name="P146">附註：1.申請人非土地所有權人者，應另檢附土地所有權人同意書。</text:p>
            <text:p text:style-name="P147">2.本申請書所列附繳證件僅適用於申請更正編定為建築用地案。</text:p>
            <text:p text:style-name="P148"><text:span text:style-name="T149">3.</text:span><text:span text:style-name="T150">共有</text:span><text:span text:style-name="T151">土地申請更正編定時，申請人人數及土地持分應符合土地法第34條之1規定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申請人：</text:span><text:span text:style-name="T155">王小明</text:span><text:span text:style-name="T156"><text:s text:c="3"/></text:span><text:span text:style-name="T157"><text:s text:c="8"/>（蓋章）<text:s/></text:span><text:span text:style-name="T158"><text:s/></text:span><text:span text:style-name="T159"><text:s text:c="4"/>代理人</text:span><text:span text:style-name="T160">：</text:span><text:span text:style-name="T161">林大同</text:span><text:span text:style-name="T162"><text:s text:c="16"/>（蓋章）</text:span></text:p>
      <text:p text:style-name="P163"><text:span text:style-name="T164">身分證統一編號：</text:span><text:span text:style-name="T165">L123456789</text:span><text:span text:style-name="T166"><text:s text:c="2"/></text:span><text:span text:style-name="T167"><text:s text:c="11"/>身分證統一編號：</text:span><text:span text:style-name="T168">B123456789</text:span></text:p>
      <text:p text:style-name="P169"><text:span text:style-name="T170">住址：</text:span><text:span text:style-name="T171">臺中市大里區東榮路296號<text:s/></text:span><text:span text:style-name="T172"><text:s/></text:span><text:span text:style-name="T173"><text:s text:c="7"/>住址：</text:span><text:span text:style-name="T174">臺中市大里區東榮路296號</text:span></text:p>
      <text:p text:style-name="P175"><text:span text:style-name="T176">電話：</text:span><text:span text:style-name="T177">04-24818870</text:span><text:span text:style-name="T178"><text:s/></text:span><text:span text:style-name="T179"><text:s text:c="18"/></text:span><text:span text:style-name="T180"><text:s/></text:span><text:span text:style-name="T181"><text:s text:c="2"/>電話：</text:span><text:span text:style-name="T182">0912345678</text:span></text:p>
      <text:p text:style-name="P183"><text:span text:style-name="T184">中華民國 <text:s text:c="3"/></text:span><text:span text:style-name="T185">100</text:span><text:span text:style-name="T186"><text:s text:c="2"/>年 <text:s/></text:span><text:span text:style-name="T187">2</text:span><text:span text:style-name="T188"><text:s text:c="2"/></text:span><text:span text:style-name="T189">月</text:span><text:span text:style-name="T190"><text:s/></text:span><text:span text:style-name="T191">28</text:span><text:span text:style-name="T19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25in" fo:line-height="0.2222in" fo:text-indent="0.3888in"/>
      <style:text-properties style:font-name="標楷體" style:font-name-asian="標楷體" fo:font-size="14pt" style:font-size-asian="14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更正編定申請書</dc:title>
    <meta:initial-creator>1232</meta:initial-creator>
    <dc:creator>user</dc:creator>
    <meta:creation-date>2023-10-22T14:35:00Z</meta:creation-date>
    <dc:date>2023-10-22T14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