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onsolas" fo:color="#E8EAED" fo:font-size="9pt" style:font-size-asian="9pt" style:font-size-complex="9pt" fo:background-color="#202124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0.5263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479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10" style:family="table">
      <style:table-properties style:width="7.5263in" fo:margin-left="0.118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7173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7479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5.2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text-properties style:font-name="標楷體" style:font-name-asian="標楷體"/>
    </style:style>
    <style:style style:name="P116" style:parent-style-name="內文" style:list-style-name="LFO1" style:family="paragraph">
      <style:text-properties style:font-name="標楷體" style:font-name-asian="標楷體"/>
    </style:style>
    <style:style style:name="P117" style:parent-style-name="內文" style:list-style-name="LFO1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P122" style:parent-style-name="內文" style:list-style-name="LFO1" style:family="paragraph">
      <style:text-properties style:font-name="標楷體" style:font-name-asian="標楷體"/>
    </style:style>
    <style:style style:name="P123" style:parent-style-name="內文" style:list-style-name="LFO1" style:family="paragraph">
      <style:text-properties style:font-name="標楷體" style:font-name-asian="標楷體"/>
    </style:style>
    <style:style style:name="P124" style:parent-style-name="內文" style:list-style-name="LFO1" style:family="paragraph">
      <style:text-properties style:font-name="標楷體" style:font-name-asian="標楷體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list-style-name="LFO1" style:family="paragraph"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強調斜體" style:family="text">
      <style:text-properties style:font-name="標楷體" style:font-name-asian="標楷體" style:font-name-complex="Arial" style:use-window-font-color="true"/>
    </style:style>
    <style:style style:name="T136" style:parent-style-name="ft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top="0.0694in"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top="0.0694in" fo:line-height="0.2222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margin-top="0.0694in" fo:line-height="0.2222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margin-top="0.0694in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color:#333333</text:span><text:span text:style-name="T3">非都市土地更正編定申請書</text:span></text:p>
      <text:p text:style-name="P4"><text:span text:style-name="T5">受文機關：</text:span><text:span text:style-name="T6">臺中</text:span><text:span text:style-name="T7">市</text:span><text:span text:style-name="T8">大里地政事務所</text:span></text:p>
      <text:p text:style-name="P9">申請事項：</text:p>
      <text:p text:style-name="本文縮排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土地標示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原使用分區及</text:p>
            <text:p text:style-name="P27">編定類別</text:p>
          </table:table-cell>
          <table:covered-table-cell/>
          <table:table-cell table:style-name="TableCell28" table:number-columns-spanned="2">
            <text:p text:style-name="P29">擬更正使用分區及編定類別</text:p>
          </table:table-cell>
          <table:covered-table-cell/>
          <table:table-cell table:style-name="TableCell30" table:number-rows-spanned="2">
            <text:p text:style-name="P31">土地使用現況</text:p>
          </table:table-cell>
          <table:table-cell table:style-name="TableCell32" table:number-rows-spanned="2">
            <text:p text:style-name="P33">土地所有權人</text:p>
          </table:table-cell>
        </table:table-row>
        <table:table-row table:style-name="TableRow34">
          <table:table-cell table:style-name="TableCell35">
            <text:p text:style-name="P36">區別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地號</text:p>
          </table:table-cell>
          <table:table-cell table:style-name="TableCell43">
            <text:p text:style-name="P44">面積</text:p>
            <text:p text:style-name="P45">（公頃）</text:p>
          </table:table-cell>
          <table:table-cell table:style-name="TableCell46">
            <text:p text:style-name="P47">使用分區</text:p>
          </table:table-cell>
          <table:table-cell table:style-name="TableCell48">
            <text:p text:style-name="P49">編定類別</text:p>
          </table:table-cell>
          <table:table-cell table:style-name="TableCell50">
            <text:p text:style-name="P51">使用分區</text:p>
          </table:table-cell>
          <table:table-cell table:style-name="TableCell52">
            <text:p text:style-name="P53">編定類別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附</text:p>
            <text:p text:style-name="P105">繳</text:p>
            <text:p text:style-name="P106">證</text:p>
            <text:p text:style-name="P107">明</text:p>
            <text:p text:style-name="P108">文</text:p>
            <text:p text:style-name="P109"><text:span text:style-name="T110">件</text:span></text:p>
          </table:table-cell>
          <table:table-cell table:style-name="TableCell111" table:number-columns-spanned="10">
            <text:p text:style-name="P112"><text:span text:style-name="T113">地上建物門牌：</text:span><text:span text:style-name="T114"><text:s text:c="46"/></text:span></text:p>
            <text:list text:style-name="LFO1" text:continue-numbering="true">
              <text:list-item>
                <text:p text:style-name="P115">非都市土地使用編定前已為合法房屋之證明文件：</text:p>
                <text:list text:continue-numbering="true">
                  <text:list-item>
                    <text:p text:style-name="P116">□房屋謄本、建築執照或建物登記證明。</text:p>
                  </text:list-item>
                  <text:list-item>
                    <text:p text:style-name="P117">□戶口遷入證明。</text:p>
                  </text:list-item>
                  <text:list-item>
                    <text:p text:style-name="P118">□完納稅捐證明或稅籍證明。</text:p>
                  </text:list-item>
                  <text:list-item>
                    <text:p text:style-name="P119">□繳納自來水、電費證明（或接水、接電證明）。</text:p>
                  </text:list-item>
                </text:list>
              </text:list-item>
              <text:list-item>
                <text:p text:style-name="P120">因地震造成建物毀損或拆除，致原有合法建物不存在者：</text:p>
                <text:list text:continue-numbering="true">
                  <text:list-item>
                    <text:p text:style-name="P121">□政府機關核發之毀損證件：九二一全（半）倒證明。</text:p>
                  </text:list-item>
                  <text:list-item>
                    <text:p text:style-name="P122">□毀損照片</text:p>
                  </text:list-item>
                  <text:list-item>
                    <text:p text:style-name="P123">□航照圖（民國 <text:s/>年 <text:s/>月 <text:s/>日攝影）</text:p>
                  </text:list-item>
                </text:list>
              </text:list-item>
              <text:list-item>
                <text:p text:style-name="P124">其他</text:p>
                <text:list text:continue-numbering="true">
                  <text:list-item>
                    <text:p text:style-name="P125">□身分證明文件</text:p>
                  </text:list-item>
                  <text:list-item>
                    <text:p text:style-name="P126">□土地所有權狀影本</text:p>
                  </text:list-item>
                  <text:list-item>
                    <text:p text:style-name="P127">□土地登記簿謄本</text:p>
                  </text:list-item>
                  <text:list-item>
                    <text:p text:style-name="P128">□地籍圖</text:p>
                  </text:list-item>
                  <text:list-item>
                    <text:p text:style-name="P129">□門牌編釘證明</text:p>
                  </text:list-item>
                  <text:list-item>
                    <text:p text:style-name="P130">□其他：</text:p>
                  </text:list-item>
                </text:list>
              </text:list-item>
            </text:list>
            <text:p text:style-name="P131">附註：1.申請人非土地所有權人者，應另檢附土地所有權人同意書。</text:p>
            <text:p text:style-name="P132"><text:s text:c="6"/>2.本申請書所列附繳證件僅適用於申請更正編定為建築用地案。</text:p>
            <text:p text:style-name="內文"><text:span text:style-name="T133"><text:s text:c="6"/></text:span><text:span text:style-name="T134">3.</text:span><text:span text:style-name="T135">共有</text:span><text:span text:style-name="T136">土地申請更正編定時，申請人人數及土地持分應符合土地法第34條之1規定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申請人： <text:s text:c="13"/>（蓋章） <text:s text:c="8"/>代理人 <text:s text:c="23"/>（蓋章）</text:p>
      <text:p text:style-name="P139">身分證統一編號： <text:s text:c="22"/>身分證統一編號：</text:p>
      <text:p text:style-name="P140">住址： <text:s text:c="32"/>住址：</text:p>
      <text:p text:style-name="P141">電話： <text:s text:c="32"/>電話：</text:p>
      <text:p text:style-name="P142"><text:span text:style-name="T143">中華民國 <text:s text:c="7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25in" fo:line-height="0.2222in" fo:text-indent="0.3888in"/>
      <style:text-properties style:font-name="標楷體" style:font-name-asian="標楷體" fo:font-size="14pt" style:font-size-asian="14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更正編定申請書</dc:title>
    <meta:initial-creator>1232</meta:initial-creator>
    <dc:creator>user</dc:creator>
    <meta:creation-date>2023-10-22T14:16:00Z</meta:creation-date>
    <dc:date>2023-10-22T1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