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8333in" fo:text-indent="-0.8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1.1118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left="0.9444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left="1in" fo:text-indent="-1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text:span text:style-name="T3">立委託書人</text:span><text:span text:style-name="T4"><text:s text:c="8"/></text:span><text:span text:style-name="T5">申請土地坐落</text:span><text:span text:style-name="T6">臺中</text:span><text:span text:style-name="T7">市</text:span><text:span text:style-name="T8"><text:s text:c="7"/></text:span><text:span text:style-name="T9">區<text:s/></text:span><text:span text:style-name="T10"><text:s text:c="7"/></text:span><text:span text:style-name="T11">段</text:span><text:span text:style-name="T12"><text:s text:c="7"/>小段</text:span><text:span text:style-name="T13"><text:s text:c="8"/></text:span><text:span text:style-name="T14">地號（等）</text:span><text:span text:style-name="T15"><text:s text:c="2"/></text:span><text:span text:style-name="T16">筆土地，更正編定</text:span></text:p>
      <text:p text:style-name="P17">為同區（<text:s text:c="9"/>區）<text:s text:c="9"/>用地乙案，茲因<text:s text:c="13"/></text:p>
      <text:p text:style-name="P18"><text:s/>無法親自前往辦理，特委託<text:s text:c="9"/>（先生、女士）全權代為辦</text:p>
      <text:p text:style-name="P19">理，如有虛偽不實，願負所有法律上之責任，特立此委託書為憑。</text:p>
      <text:p text:style-name="P20"/>
      <text:p text:style-name="P21"><text:s text:c="12"/>此致</text:p>
      <text:p text:style-name="P22">大里地政事務所</text:p>
      <text:p text:style-name="P23"><text:s text:c="3"/>委託人：</text:p>
      <text:p text:style-name="P24"><text:s text:c="3"/>身分證字號：</text:p>
      <text:p text:style-name="P25"><text:s text:c="3"/>地址及電話：</text:p>
      <text:p text:style-name="P26"><text:s text:c="15"/></text:p>
      <text:p text:style-name="P27"/>
      <text:p text:style-name="P28"><text:s text:c="3"/>受託人：</text:p>
      <text:p text:style-name="P29"><text:s text:c="3"/>身分證字號：</text:p>
      <text:p text:style-name="P30"><text:s text:c="3"/>地址及電話：</text:p>
      <text:p text:style-name="P31"><text:s text:c="15"/></text:p>
      <text:p text:style-name="P32"><text:s/>中華民國 <text:s text:c="9"/>年 <text:s text:c="8"/>月 <text:s text:c="10"/>日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委<text:s text:c="4"/>託<text:s text:c="3"/>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政府非都市土地更正編定作業標準作業程序</dc:title>
    <dc:description>委託書</dc:description>
    <dc:subject>臺北縣政府非都市土地更正編定作業標準作業程序</dc:subject>
    <meta:keyword>非都市；編定；更正</meta:keyword>
    <meta:initial-creator>地政局</meta:initial-creator>
    <dc:creator>user</dc:creator>
    <meta:creation-date>2023-10-22T14:16:00Z</meta:creation-date>
    <dc:date>2023-10-22T1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