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margin-bottom="0.25in" fo:line-height="0.2777in"/>
      <style:text-properties style:font-name-asian="標楷體" fo:font-size="20pt" style:font-size-asian="20pt"/>
    </style:style>
    <style:style style:name="TableColumn4" style:family="table-column">
      <style:table-column-properties style:column-width="1.2687in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1.0409in"/>
    </style:style>
    <style:style style:name="TableColumn7" style:family="table-column">
      <style:table-column-properties style:column-width="0.3826in"/>
    </style:style>
    <style:style style:name="TableColumn8" style:family="table-column">
      <style:table-column-properties style:column-width="0.609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0.7395in"/>
    </style:style>
    <style:style style:name="TableColumn11" style:family="table-column">
      <style:table-column-properties style:column-width="1.15in"/>
    </style:style>
    <style:style style:name="Table3" style:family="table">
      <style:table-properties style:width="6.375in" fo:margin-left="0.2694in" table:align="left"/>
    </style:style>
    <style:style style:name="TableRow12" style:family="table-row">
      <style:table-row-properties style:min-row-height="0.568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" style:family="table-row">
      <style:table-row-properties style:min-row-height="0.6166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609in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7277in" fo:keep-together="always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6145in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618in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1.0138in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Row104" style:family="table-row">
      <style:table-row-properties style:min-row-height="0.4819in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09" style:family="table-cell">
      <style:table-cell-properties fo:border-top="0.0138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-top="0.013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9" style:family="table-row">
      <style:table-row-properties style:min-row-height="0.7416in" fo:keep-together="always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Row146" style:family="table-row">
      <style:table-row-properties style:min-row-height="0.4361in" fo:keep-together="always"/>
    </style:style>
    <style:style style:name="TableCell14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大里地政事務所地政志工服務隊</text:p>
      <text:p text:style-name="P2">志願服務志工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性<text:s/>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 table:number-columns-spanned="3">
            <text:p text:style-name="P25">年<text:s text:c="5"/>月<text:s text:c="5"/>日</text:p>
          </table:table-cell>
          <table:covered-table-cell/>
          <table:covered-table-cell/>
          <table:table-cell table:style-name="TableCell26" table:number-columns-spanned="2">
            <text:p text:style-name="P27">年<text:s/>齡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<text:s/>歷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電子郵件信箱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住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何處得知</text:p>
            <text:p text:style-name="P57">招募訊息</text:p>
          </table:table-cell>
          <table:table-cell table:style-name="TableCell58" table:number-columns-spanned="7">
            <text:p text:style-name="內文"><text:span text:style-name="T59"></text:span><text:span text:style-name="T60"><text:s/>1</text:span><text:span text:style-name="T61">本所網頁</text:span><text:span text:style-name="T62"><text:s text:c="6"/></text:span><text:span text:style-name="T63"></text:span><text:span text:style-name="T64"><text:s/>2 LED</text:span><text:span text:style-name="T65">宣導</text:span><text:span text:style-name="T66"><text:s text:c="5"/></text:span><text:span text:style-name="T67"></text:span><text:span text:style-name="T68"><text:s/>3<text:s/></text:span><text:span text:style-name="T69">朋友介紹</text:span></text:p>
            <text:p text:style-name="內文"><text:span text:style-name="T70"></text:span><text:span text:style-name="T71"><text:s/>4<text:s/></text:span><text:span text:style-name="T72">各種活動宣導</text:span><text:span text:style-name="T73"><text:s text:c="2"/></text:span><text:span text:style-name="T74"></text:span><text:span text:style-name="T75"><text:s/>5<text:s/></text:span><text:span text:style-name="T7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職<text:s text:c="4"/>業</text:p>
          </table:table-cell>
          <table:table-cell table:style-name="TableCell80" table:number-columns-spanned="7">
            <text:p text:style-name="內文"><text:span text:style-name="T81"></text:span><text:span text:style-name="T82"><text:s/>1</text:span><text:span text:style-name="T83">地政專業人士 <text:s/></text:span><text:span text:style-name="T84"></text:span><text:span text:style-name="T85"><text:s/>2</text:span><text:span text:style-name="T86">退休公</text:span><text:span text:style-name="T87">、</text:span><text:span text:style-name="T88">教人員</text:span><text:span text:style-name="T89"><text:s/></text:span><text:span text:style-name="T90"></text:span><text:span text:style-name="T91"><text:s/>3</text:span><text:span text:style-name="T92">工商企業人士</text:span></text:p>
            <text:p text:style-name="內文"><text:span text:style-name="T93"></text:span><text:span text:style-name="T94"><text:s/>4</text:span><text:span text:style-name="T95">家庭主婦</text:span><text:span text:style-name="T96"><text:s text:c="6"/></text:span><text:span text:style-name="T97"></text:span><text:span text:style-name="T98"><text:s/>5</text:span><text:span text:style-name="T99">學生</text:span><text:span text:style-name="T100"><text:s text:c="11"/></text:span><text:span text:style-name="T101"></text:span><text:span text:style-name="T102"><text:s/>6</text:span><text:span text:style-name="T10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志願</text:p>
            <text:p text:style-name="P107">服務</text:p>
            <text:p text:style-name="P108">時段</text:p>
          </table:table-cell>
          <table:table-cell table:style-name="TableCell109">
            <text:p text:style-name="P110">星期一</text:p>
          </table:table-cell>
          <table:table-cell table:style-name="TableCell111">
            <text:p text:style-name="P112">星期二</text:p>
          </table:table-cell>
          <table:table-cell table:style-name="TableCell113" table:number-columns-spanned="2">
            <text:p text:style-name="P114">星期三</text:p>
          </table:table-cell>
          <table:covered-table-cell/>
          <table:table-cell table:style-name="TableCell115" table:number-columns-spanned="2">
            <text:p text:style-name="P116">星期四</text:p>
          </table:table-cell>
          <table:covered-table-cell/>
          <table:table-cell table:style-name="TableCell117">
            <text:p text:style-name="P118">星期五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</text:span><text:span text:style-name="T124"><text:s/></text:span><text:span text:style-name="T125">上午</text:span></text:p>
          </table:table-cell>
          <table:table-cell table:style-name="TableCell126">
            <text:p text:style-name="P127"><text:span text:style-name="T128"></text:span><text:span text:style-name="T129"><text:s/></text:span><text:span text:style-name="T130">上午</text:span></text:p>
          </table:table-cell>
          <table:table-cell table:style-name="TableCell131" table:number-columns-spanned="2">
            <text:p text:style-name="P132"><text:span text:style-name="T133"></text:span><text:span text:style-name="T134"><text:s/></text:span><text:span text:style-name="T135">上午</text:span></text:p>
          </table:table-cell>
          <table:covered-table-cell/>
          <table:table-cell table:style-name="TableCell136" table:number-columns-spanned="2">
            <text:p text:style-name="P137"><text:span text:style-name="T138"></text:span><text:span text:style-name="T139"><text:s/></text:span><text:span text:style-name="T140">上午</text:span></text:p>
          </table:table-cell>
          <table:covered-table-cell/>
          <table:table-cell table:style-name="TableCell141">
            <text:p text:style-name="P142"><text:span text:style-name="T143"></text:span><text:span text:style-name="T144"><text:s/></text:span><text:span text:style-name="T145">上午</text:span></text:p>
          </table:table-cell>
        </table:table-row>
        <table:table-row table:style-name="TableRow146">
          <table:table-cell table:style-name="TableCell147">
            <text:p text:style-name="P148">備<text:s text:c="2"/>註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中 華 民 國 <text:s text:c="3"/>年 <text:s text:c="3"/>月 <text:s text:c="3"/>日</text:p>
      <text:p text:style-name="內文"><text:s text:c="2"/><text:span text:style-name="T152">承辦員 <text:s text:c="8"/>課長 <text:s text:c="9"/>秘書 <text:s text:c="11"/>主任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user</dc:creator>
    <meta:creation-date>2023-10-19T02:52:00Z</meta:creation-date>
    <dc:date>2023-10-19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